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1500000013E8D68AFCD63C2B9D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7cm"/>
    </style:style>
    <style:style style:name="Таблица1.A1" style:family="table-cell">
      <style:table-cell-properties style:vertical-align="middle" fo:padding="0cm" fo:border="none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5.789cm"/>
    </style:style>
    <style:style style:name="Таблица2.B" style:family="table-column">
      <style:table-column-properties style:column-width="11.211cm"/>
    </style:style>
    <style:style style:name="Таблица2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officeooo:paragraph-rsid="00041274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weight="normal"/>
    </style:style>
    <style:style style:name="P4" style:family="paragraph" style:parent-style-name="Text_20_body">
      <style:paragraph-properties fo:margin-top="0cm" fo:margin-bottom="0cm" loext:contextual-spacing="false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41274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 officeooo:rsid="00041274"/>
    </style:style>
    <style:style style:name="T4" style:family="text">
      <style:text-properties officeooo:rsid="0005e2b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ывод информации (файлов) на офсетных формах, </text:p>
      <text:p text:style-name="P1">предназначенных для оборудования CtP CRON UVP.</text:p>
      <text:p text:style-name="Standard"/>
      <text:p text:style-name="Standard">Процедурная часть <text:span text:style-name="T2">(№ 5183254)</text:span> <text:s/><draw:frame draw:style-name="fr1" draw:name="Изображение1" text:anchor-type="as-char" svg:width="0.503cm" svg:height="0.455cm" draw:z-index="0"><draw:image xlink:href="Pictures/100002000000001500000013E8D68AFCD63C2B9D.gif" xlink:type="simple" xlink:show="embed" xlink:actuate="onLoad"/></draw:frame> </text:p>
      <text:p text:style-name="Standard">Тип процедуры <text:span text:style-name="T2">Закупка</text:span> </text:p>
      <text:p text:style-name="Standard">Способ проведения процедуры <text:span text:style-name="T2">Аукцион</text:span> </text:p>
      <text:p text:style-name="Standard">Название процедуры на ЭТП <text:s/><text:span text:style-name="T2">Аукцион в электронной форме </text:span></text:p>
      <text:p text:style-name="Standard">Секция на торговой площадке <text:span text:style-name="T2">Закупки по 223-ФЗ </text:span></text:p>
      <text:p text:style-name="P2">Общее наименование закупки <text:span text:style-name="T2">Вывод информации (файлов) на офсетных формах, предназначенных для оборудования CtP CRON UVP. </text:span></text:p>
      <text:p text:style-name="Standard">Информация о заказчике <text:span text:style-name="T2">Является организатором процедуры</text:span></text:p>
      <text:p text:style-name="Standard">Информация об организаторе <text:a xlink:type="simple" xlink:href="https://www.fabrikant.ru/firms/view_firm.html?id=lPuLZUP1Ije8U3PQDTcVnC7JP-6tRa_HyiInL1iDZJoXdYYhyNQs52zKdBBif4kzNkGtHIVW2yGaxdWj_detyQ&amp;fi=822398" text:style-name="Internet_20_link" text:visited-style-name="Visited_20_Internet_20_Link"><text:span text:style-name="T1">АО "ИПК "ЧУВАШИЯ"</text:span></text:a> </text:p>
      <text:p text:style-name="Standard"><text:span text:style-name="Strong_20_Emphasis">Почтовый адрес</text:span> 428019, Россия, 428019, Чувашская Республика - <text:span text:style-name="T4">Ч</text:span>увашия, Чебоксары город, дом 13, офис (квартира) -</text:p>
      <text:p text:style-name="Standard"><text:span text:style-name="Strong_20_Emphasis">ИНН</text:span> 2130146533 <text:span text:style-name="Strong_20_Emphasis">КПП</text:span> 213001001</text:p>
      <text:p text:style-name="Standard"><text:span text:style-name="Strong_20_Emphasis">Контактное лицо</text:span> Архипов Иван Петрович</text:p>
      <text:p text:style-name="Standard"><text:span text:style-name="Strong_20_Emphasis">Email</text:span> zakupki_ipk_chuv@mail.ru</text:p>
      <text:p text:style-name="Standard"><text:span text:style-name="Strong_20_Emphasis">Телефон</text:span> <text:s/>+7(8352) 64-25-05</text:p>
      <text:p text:style-name="Standard">Требование к отсутствию участника в РНП да </text:p>
      <text:p text:style-name="Standard">Дата публикации 12.04.2021 13:36 </text:p>
      <text:p text:style-name="Standard"/>
      <text:p text:style-name="Standard">Действия <text:a xlink:type="simple" xlink:href="https://www.fabrikant.ru/v2/trades/procedure/create_draft/HuGUEg-XwTTOO-3_rB3W_A" text:style-name="Internet_20_link" text:visited-style-name="Visited_20_Internet_20_Link">Создать черновик</text:a> | <text:a xlink:type="simple" xlink:href="https://www.fabrikant.ru/v2/trades/procedure/copy/HuGUEg-XwTTOO-3_rB3W_A" text:style-name="Internet_20_link" text:visited-style-name="Visited_20_Internet_20_Link">Копировать процедуру</text:a> | <text:a xlink:type="simple" xlink:href="https://www.fabrikant.ru/v2/trades/procedure/history_of_changes/HuGUEg-XwTTOO-3_rB3W_A" text:style-name="Internet_20_link" text:visited-style-name="Visited_20_Internet_20_Link">История изменений</text:a> | <text:a xlink:type="simple" xlink:href="https://www.fabrikant.ru/v2/trades/invites/invite-firm/HuGUEg-XwTTOO-3_rB3W_A/86vc8G1vhL-hkR25uVIKxQ" text:style-name="Internet_20_link" text:visited-style-name="Visited_20_Internet_20_Link">Пригласить на торги </text:a>| <text:a xlink:type="simple" xlink:href="https://www.fabrikant.ru/v2/trades/invites/invited-firms/HuGUEg-XwTTOO-3_rB3W_A/86vc8G1vhL-hkR25uVIKxQ" text:style-name="Internet_20_link" text:visited-style-name="Visited_20_Internet_20_Link">Приглашенные организации</text:a> | <text:a xlink:type="simple" xlink:href="https://www.fabrikant.ru/v2/trades/procedure/views-stat/HuGUEg-XwTTOO-3_rB3W_A" text:style-name="Internet_20_link" text:visited-style-name="Visited_20_Internet_20_Link">Статистика просмотров</text:a> | <text:a xlink:type="simple" xlink:href="https://www.fabrikant.ru/v2/trades/procedure/sign/view/HuGUEg-XwTTOO-3_rB3W_A" text:style-name="Internet_20_link" text:visited-style-name="Visited_20_Internet_20_Link">Посмотреть ЭП</text:a> </text:p>
      <text:p text:style-name="Standard"/>
      <text:section text:style-name="Sect1" text:name="notice_modal">
        <text:p text:style-name="Standard">Закрыть Продолжить </text:p>
      </text:section>
      <text:section text:style-name="Sect1" text:name="lot-k-OWWAto5E6Wijk5JOz0jQ">
        <text:p text:style-name="Standard"/>
      </text:section>
      <text:section text:style-name="Sect1" text:name="281416">
        <text:p text:style-name="Standard">Лот №1. Вывод информации (файлов) на офсетных формах, предназначенных для оборудования CtP CRON UVP. - Прием заявок   <draw:frame draw:style-name="fr1" draw:name="Изображение2" text:anchor-type="as-char" svg:width="0.503cm" svg:height="0.455cm" draw:z-index="1"><draw:image xlink:href="Pictures/100002000000001500000013E8D68AFCD63C2B9D.gif" xlink:type="simple" xlink:show="embed" xlink:actuate="onLoad"/></draw:frame> </text:p>
        <table:table table:name="Таблица1" table:style-name="Таблица1">
          <table:table-column table:style-name="Таблица1.A"/>
          <table:table-row>
            <table:table-cell table:style-name="Таблица1.A1" office:value-type="string">
              <text:p text:style-name="P3">До окончания приема заявок осталось 14 дн. 30 мин. Регламентные даты указаны по московскому времени </text:p>
            </table:table-cell>
          </table:table-row>
        </table:table>
      </text:section>
      <text:p text:style-name="Standard">Cсылка на ЕИС </text:p>
      <text:p text:style-name="Standard">http://zakupki.gov.ru/epz/order/extendedsearch/results.html?searchString=32110185137&amp;fz223=on </text:p>
      <text:p text:style-name="Standard">Номер на ЕИС 32110185137 </text:p>
      <text:p text:style-name="Standard">Предмет договора Вывод информации (файлов) на офсетных формах, предназначенных для оборудования CtP CRON UVP. </text:p>
      <text:p text:style-name="Standard">Регистрационный номер плана 2200487498 </text:p>
      <text:p text:style-name="Standard">Номер позиции плана 21 </text:p>
      <text:p text:style-name="Standard">Конкурентная закупка, участниками которой могут быть только субъекты МСП - нет </text:p>
      <text:p text:style-name="Standard">Товары и услуги 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Table_20_Contents">№</text:p>
          </table:table-cell>
          <table:table-cell table:style-name="Таблица2.A1" office:value-type="string">
            <text:p text:style-name="Table_20_Contents">1 </text:p>
          </table:table-cell>
        </table:table-row>
        <table:table-row>
          <table:table-cell table:style-name="Таблица2.A1" office:value-type="string">
            <text:p text:style-name="Table_20_Contents">ОКПД2</text:p>
          </table:table-cell>
          <table:table-cell table:style-name="Таблица2.A1" office:value-type="string">
            <text:p text:style-name="Table_20_Contents">18.13 Услуги по подготовке к печати и предпечатные услуги </text:p>
          </table:table-cell>
        </table:table-row>
        <table:table-row>
          <table:table-cell table:style-name="Таблица2.A1" office:value-type="string">
            <text:p text:style-name="Table_20_Contents">ОКВЭД</text:p>
          </table:table-cell>
          <table:table-cell table:style-name="Таблица2.A1" office:value-type="string">
            <text:p text:style-name="Table_20_Contents">18.13 Изготовление печатных форм и подготовительная деятельность </text:p>
          </table:table-cell>
        </table:table-row>
        <table:table-row>
          <table:table-cell table:style-name="Таблица2.A1" office:value-type="string">
            <text:p text:style-name="Table_20_Contents">ОКАТО</text:p>
          </table:table-cell>
          <table:table-cell table:style-name="Таблица2.A1" office:value-type="string">
            <text:p text:style-name="Table_20_Contents">94000000000 </text:p>
          </table:table-cell>
        </table:table-row>
        <table:table-row>
          <table:table-cell table:style-name="Таблица2.A1" office:value-type="string">
            <text:p text:style-name="Table_20_Contents">Количество ОКЕИ</text:p>
          </table:table-cell>
          <table:table-cell table:style-name="Таблица2.A1" office:value-type="string">
            <text:p text:style-name="Table_20_Contents">21600 Квадратный метр (Единицы площади) </text:p>
          </table:table-cell>
        </table:table-row>
        <table:table-row>
          <table:table-cell table:style-name="Таблица2.A1" office:value-type="string">
            <text:p text:style-name="Table_20_Contents">Место поставки товара, работ, услуг</text:p>
          </table:table-cell>
          <table:table-cell table:style-name="Таблица2.A1" office:value-type="string">
            <text:p text:style-name="Table_20_Contents">428019, Чувашская Республика, г. Чебоксары, пр. И. Яковлева, д. 13 </text:p>
          </table:table-cell>
        </table:table-row>
        <table:table-row>
          <table:table-cell table:style-name="Таблица2.A1" office:value-type="string">
            <text:p text:style-name="Table_20_Contents">Дополнительные сведения</text:p>
          </table:table-cell>
          <table:table-cell table:style-name="Таблица2.A1" office:value-type="string">
            <text:p text:style-name="Table_20_Contents">Количество поставляемых товаров, работ: ориентировочно до 1 800 кв.м. в месяц или 21600 кв.м. в год. </text:p>
          </table:table-cell>
        </table:table-row>
      </table:table>
      <text:p text:style-name="P4">Начальная (максимальная) цена договора </text:p>
      <text:p text:style-name="P4"><text:soft-page-break/><text:span text:style-name="T1">Цена с НДС</text:span>: 6 804 000,00 Рубль (RUB)</text:p>
      <text:p text:style-name="P4"><text:span text:style-name="T1">Цена без НДС</text:span>: 5 670 000,00 Рубль (RUB) НДС 20%</text:p>
      <text:p text:style-name="P4">Цена за единицу </text:p>
      <text:p text:style-name="P4"><text:span text:style-name="T1">Цена с НДС</text:span>: 315,00 Рубль (RUB)</text:p>
      <text:p text:style-name="P4"><text:span text:style-name="T1">Цена без НДС</text:span>: 262,50 Рубль (RUB) НДС 20%</text:p>
      <text:p text:style-name="P4">Валюта <text:s/>Рубль (RUB) </text:p>
      <text:p text:style-name="P4">Обеспечение заявки Не требуется</text:p>
      <text:p text:style-name="P4">Дата и время начала приема заявок <text:span text:style-name="T2">12.04.2021 13:36 </text:span></text:p>
      <text:p text:style-name="P4">Дата и время окончания приема заявок <text:span text:style-name="T2">28.04.2021 10:00 </text:span></text:p>
      <text:p text:style-name="P4">Дата рассмотрения заявок <text:span text:style-name="T2">28.04.2021 14:00 </text:span></text:p>
      <text:p text:style-name="P4">Дата начала аукциона <text:span text:style-name="T2">30.04.2021 13:00 </text:span></text:p>
      <text:p text:style-name="P4">Период аукциона <text:span text:style-name="T2">1 час. </text:span></text:p>
      <text:p text:style-name="P4">Автопродление <text:s/><text:span text:style-name="T2">нет </text:span></text:p>
      <text:p text:style-name="P4">Дата окончания аукциона <text:s/><text:span text:style-name="T2">30.04.2021 14:00 </text:span></text:p>
      <text:p text:style-name="P4">Дата подведения итогов <text:s/><text:span text:style-name="T2">30.04.2021 14:00 </text:span></text:p>
      <text:p text:style-name="P4">Диапазон ставок <text:span text:style-name="T2">1 - 5%</text:span></text:p>
      <text:p text:style-name="P5">Форма, размер и порядок предоставления обеспечения исполнения договора <text:s/>Не требуется </text:p>
      <text:p text:style-name="P5">Условия поставки<text:span text:style-name="T3">:</text:span> Исполнитель обязуется в рабочие дни производить вывод файлов после передачи Заказчиком электронной версии и Заявки по согласованному графику (не позднее суток от принятой к производству заявки) в соответствии с установленным качеством и требованием предъявляемыми настоящим договором. </text:p>
      <text:p text:style-name="P5">Сведения о праве Заказчика (Организатора закупки) отказаться от проведения закупки </text:p>
      <text:p text:style-name="P6">заказчик, разместивший в ЕИС и (или) сайте ЭТП извещение о проведении аукциона, вправе отказаться от его проведения не позднее, чем за пять дней до даты окончания срока подачи заявок на участие в аукционе.</text:p>
      <text:p text:style-name="P6">Извещение об отказе от проведения аукциона размещается заказчиком в ЕИС в день принятия решения об отказе от проведения аукциона. </text:p>
      <text:p text:style-name="P5">Номер на ЕИС(извещение) 32110185137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4T09:30:01.340000000</meta:creation-date>
    <dc:date>2021-04-14T09:37:27.649000000</dc:date>
    <meta:editing-duration>PT6M59S</meta:editing-duration>
    <meta:editing-cycles>4</meta:editing-cycles>
    <meta:generator>LibreOffice/5.0.2.2$Windows_x86 LibreOffice_project/37b43f919e4de5eeaca9b9755ed688758a8251fe</meta:generator>
    <meta:document-statistic meta:table-count="2" meta:image-count="2" meta:object-count="0" meta:page-count="2" meta:paragraph-count="66" meta:word-count="475" meta:character-count="3475" meta:non-whitespace-character-count="3009"/>
  </office:meta>
</office:document-meta>
</file>